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kkerwinderweg, Akkerwinderhof, Akkerwinderpad en Oosterweg Noor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3 een besluit genomen op de aanvraag omgevingsvergunning met zaaknummer 559364 voor het bouwen van 81 woningen op de locatie Akkerwinderweg, Akkerwinderhof, Akkerwinderpad en Oosterweg Noo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13 mei 2023 </text:span></text:span>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36491</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491</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491</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9364</meta:user-defined>
    <dc:language>nl</dc:language>
    <meta:user-defined meta:name="OVERHEIDop.locatietype/OVERHEIDop.gebiedsmarkering">Vlak</meta:user-defined>
    <meta:user-defined meta:name="DC.title">Kennisgeving besluit op aanvraag omgevingsvergunning, Akkerwinderweg, Akkerwinderhof, Akkerwinderpad en Oosterweg Noord</meta:user-defined>
    <meta:user-defined meta:name="DCTERMS.W3CDTF/DCTERMS.available">2023-05-31</meta:user-defined>
    <meta:user-defined meta:name="DCTERMS.W3CDTF/OVERHEIDop.jaargang">2023</meta:user-defined>
    <meta:user-defined meta:name="OVERHEIDop.publicationIssue">236491</meta:user-defined>
    <meta:user-defined meta:name="OVERHEIDop.GmbID/DC.identifier">gmb-2023-236491</meta:user-defined>
    <meta:user-defined meta:name="OVERHEIDop.versieInformatie"/>
  </office:meta>
</office:document-meta>
</file>