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alve rijbaanafzetting, Nieuwstraat/Weerdj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erlenging ontheffing voor halve rijbaan afzettingen t.b.v. bouwwerkzaamheden Kadehuis</text:p>
            <text:p text:style-name="common-al">Locatie: Nieuwstraat/Weerdjesstraat</text:p>
            <text:p text:style-name="common-al">Datum: 1 mei 2023 t/m 1 november 2023</text:p>
            <text:p text:style-name="common-al">Dossiernummer: 1891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4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rnhem - aanvraag oneigenlijk gebruik openbare grond, halve rijbaanafzetting, Nieuwstraat/Weerdjesstraa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88</meta:user-defined>
    <meta:user-defined meta:name="OVERHEIDop.GmbID/DC.identifier">gmb-2023-236488</meta:user-defined>
    <meta:user-defined meta:name="OVERHEIDop.versieInformatie"/>
  </office:meta>
</office:document-meta>
</file>