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planwijziging op eerder afgegeven  omgevingsvergunning 2021-001748 m.b.t de balkonhekken, een kozijntype met ventilatieroosters en de gevelisolatie, op het perceel Croesinckplein 124, 2722EE Zoetermeer op 2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een aanvraag Omgevingsvergunning ontvangen voor planwijziging op eerder afgegeven omgevingsvergunning 2021-001748 m.b.t de balkonhekken, een kozijntype met ventilatieroosters en de gevelisolatie op de locatie Croesinckplein 124, 2722EE Zoetermeer. De aanvraag is geregistreerd onder zaaknummer 2023-0472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4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roesinckplein 124, 2722EE Zoetermeer</meta:user-defined>
    <dc:language>nl</dc:language>
    <meta:user-defined meta:name="OVERHEIDop.locatietype/OVERHEIDop.gebiedsmarkering">Punt</meta:user-defined>
    <meta:user-defined meta:name="DC.title">Ingediende aanvraag Omgevingsvergunning voor planwijziging op eerder afgegeven  omgevingsvergunning 2021-001748 m.b.t de balkonhekken, een kozijntype met ventilatieroosters en de gevelisolatie, op het perceel Croesinckplein 124, 2722EE Zoetermeer op 26 mei 202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83</meta:user-defined>
    <meta:user-defined meta:name="OVERHEIDop.GmbID/DC.identifier">gmb-2023-236483</meta:user-defined>
    <meta:user-defined meta:name="OVERHEIDop.versieInformatie"/>
  </office:meta>
</office:document-meta>
</file>