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sing op bezwaar voor het kappen van een zomereik aan Harderwijkerweg 5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sing op bezwaar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6 mei 2023 Harderwijkerweg 51 het kappen van een zomereik 3852 AB 7 juli 2023. Dit besluit betreft een wijziging op het geweigerde besluit van 12 december 2022.</text:p>
              </text:list-item>
            </text:list>
            <text:p text:style-name="common-al">
            <text:span text:style-name="nadrukvet">
              <text:span text:style-name="nadrukvet">Beroepsclausule</text:span>
            </text:span>
          </text:p>
            <text:p text:style-name="last-al">Tegen dit besluit kunt u binnen zes weken, ingaande op de dag na verzending van dit besluit, beroep instellen bij de rechtbank Gelderland, locatie Arnhem, sector bestuursrecht, Postbus 9030, 6800, EM Arnhem. U bent dan griffierecht verschuldigd. Het indienen van een beroepschrift schort de werking van dit besluit niet op. Als u een beroepschrift heeft ingediend, maar de werking van het besluit wilt laten opschorten, kunt u de voorzieningenrechter van de rechtbank Gelderland, locatie Arnhem, sector bestuursrecht, Postbus 9030 EM Arnhem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48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sing op bezwaar voor het kappen van een zomereik aan Harderwijkerweg 51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81</meta:user-defined>
    <meta:user-defined meta:name="OVERHEIDop.GmbID/DC.identifier">gmb-2023-236481</meta:user-defined>
    <meta:user-defined meta:name="OVERHEIDop.versieInformatie"/>
  </office:meta>
</office:document-meta>
</file>