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tijdelijke containerlift, Croydonplein 10-4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tijdelijke containerlift</text:p>
            <text:p text:style-name="common-al">Locatie: Croydonplein 10-402</text:p>
            <text:p text:style-name="common-al">Datum: 16 mei t/m (met optie tot verlenging tot 1 september)</text:p>
            <text:p text:style-name="common-al">Dossiernummer: 197685</text:p>
            <text:p text:style-name="common-al">Verzenddatum besluit: 26 me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647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7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7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Gemeente Arnhem - besluit oneigenlijk gebruik openbare grond, tijdelijke containerlift, Croydonplein 10-402</meta:user-defined>
    <meta:user-defined meta:name="DCTERMS.W3CDTF/DCTERMS.available">2023-05-31</meta:user-defined>
    <meta:user-defined meta:name="DCTERMS.W3CDTF/OVERHEIDop.jaargang">2023</meta:user-defined>
    <meta:user-defined meta:name="OVERHEIDop.publicationIssue">236478</meta:user-defined>
    <meta:user-defined meta:name="OVERHEIDop.GmbID/DC.identifier">gmb-2023-236478</meta:user-defined>
    <meta:user-defined meta:name="OVERHEIDop.versieInformatie"/>
  </office:meta>
</office:document-meta>
</file>