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Kerkstraat 11, toevoegen van twee appartementen op de bovenverdieping van de woning, verzonden 26 mei 2023, ODIJ-Z-22-117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20 juli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3647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Kerkstraat 11, toevoegen van twee appartementen op de bovenverdieping van de woning, verzonden 26 mei 2023, ODIJ-Z-22-11770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36471</meta:user-defined>
    <meta:user-defined meta:name="OVERHEIDop.GmbID/DC.identifier">gmb-2023-236471</meta:user-defined>
    <meta:user-defined meta:name="OVERHEIDop.versieInformatie"/>
  </office:meta>
</office:document-meta>
</file>