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kade 16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Amstelkade 166 - 31/01/2023, Locatie: Amstelkade 166-1</text:p>
            <text:p text:style-name="common-al">Looptijd :31-01-2023 t/m 31-01-2023</text:p>
            <text:p text:style-name="common-al">Verzonden naar aanvrager op: 16-01-2023</text:p>
            <text:p text:style-name="common-al">Kenmerk gemeente: Z/23/2120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922</meta:user-defined>
    <meta:user-defined meta:name="DCTERMS.abstract">TVM - Amstelkade 166 - 31/01/2023, Amstelkade 166-1</meta:user-defined>
    <dc:language>nl</dc:language>
    <meta:user-defined meta:name="OVERHEIDop.locatietype/OVERHEIDop.gebiedsmarkering">Punt</meta:user-defined>
    <meta:user-defined meta:name="DC.title">Besluit apv vergunning Verleend Amstelkade 166-1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647</meta:user-defined>
    <meta:user-defined meta:name="OVERHEIDop.GmbID/DC.identifier">gmb-2023-23647</meta:user-defined>
    <meta:user-defined meta:name="OVERHEIDop.versieInformatie"/>
  </office:meta>
</office:document-meta>
</file>