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steiger aan Luchtenburg 8, 2342C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Luchtenburg 8, 2342CN Oegstgeest - aanleggen van een steiger (26-05-2023/  Z/23/168698)</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646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6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6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8698</meta:user-defined>
    <meta:user-defined meta:name="DCTERMS.abstract">het aanleggen van een steiger</meta:user-defined>
    <dc:language>nl</dc:language>
    <meta:user-defined meta:name="OVERHEIDop.locatietype/OVERHEIDop.gebiedsmarkering">Punt</meta:user-defined>
    <meta:user-defined meta:name="DC.title">Toestemming voor het aanleggen van een steiger aan Luchtenburg 8, 2342CN Oegstgeest</meta:user-defined>
    <meta:user-defined meta:name="DCTERMS.W3CDTF/DCTERMS.available">2023-05-31</meta:user-defined>
    <meta:user-defined meta:name="DCTERMS.W3CDTF/OVERHEIDop.jaargang">2023</meta:user-defined>
    <meta:user-defined meta:name="OVERHEIDop.externeBijlage">OEGSTGEEST_202305_GFO_ZAKEN_798654_Luchtenburg ...|exb-2023-26505</meta:user-defined>
    <meta:user-defined meta:name="OVERHEIDop.publicationIssue">236466</meta:user-defined>
    <meta:user-defined meta:name="OVERHEIDop.GmbID/DC.identifier">gmb-2023-236466</meta:user-defined>
    <meta:user-defined meta:name="OVERHEIDop.versieInformatie"/>
  </office:meta>
</office:document-meta>
</file>