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120 bomen aan Zeeweg 9, Zeeweg 23 en Horsterweg 179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4 mei 2023 Zeeweg 9, Zeeweg 23 en Horsterweg 179 het kappen van 120 bomen 3853 LH 5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voor het kappen van 120 bomen aan Zeeweg 9, Zeeweg 23 en Horsterweg 179 te Ermelo</meta:user-defined>
    <meta:user-defined meta:name="DCTERMS.W3CDTF/DCTERMS.available">2023-05-31</meta:user-defined>
    <meta:user-defined meta:name="DCTERMS.W3CDTF/OVERHEIDop.jaargang">2023</meta:user-defined>
    <meta:user-defined meta:name="OVERHEIDop.publicationIssue">236464</meta:user-defined>
    <meta:user-defined meta:name="OVERHEIDop.GmbID/DC.identifier">gmb-2023-236464</meta:user-defined>
    <meta:user-defined meta:name="OVERHEIDop.versieInformatie"/>
  </office:meta>
</office:document-meta>
</file>