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88 Simon Vestdijkhof 5 en Reeshofdijk 1 Tilburg, technische wijzigingen ten opzichte van omgevingsvergunning Z-HZ_WABO-2022-02691, verzonden 26 me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88 - B - Simon Vestdijkhof 5 en Reeshofdijk 1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4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4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88 Simon Vestdijkhof 5 en Reeshofdijk 1 Tilburg, technische wijzigingen ten opzichte van omgevingsvergunning Z-HZ_WABO-2022-02691, verzonden 26 mei 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460</meta:user-defined>
    <meta:user-defined meta:name="OVERHEIDop.GmbID/DC.identifier">gmb-2023-236460</meta:user-defined>
    <meta:user-defined meta:name="OVERHEIDop.versieInformatie"/>
  </office:meta>
</office:document-meta>
</file>