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toegekend aanvraag voor een omgevingsvergunning Z-HZ_WABO-2023-00306 Eikenbosch 2 te Berkel-Enschot, uitbreiden, realiseren van appartementen op eerste verdieping en installaties, verzonden 26 mei 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3-00306 - B - Eikenbosch 2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36451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6451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6451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rkel-Enschot, toegekend aanvraag voor een omgevingsvergunning Z-HZ_WABO-2023-00306 Eikenbosch 2 te Berkel-Enschot, uitbreiden, realiseren van appartementen op eerste verdieping en installaties, verzonden 26 mei 2023.</meta:user-defined>
    <meta:user-defined meta:name="DCTERMS.W3CDTF/DCTERMS.available">2023-05-31</meta:user-defined>
    <meta:user-defined meta:name="DCTERMS.W3CDTF/OVERHEIDop.jaargang">2023</meta:user-defined>
    <meta:user-defined meta:name="OVERHEIDop.publicationIssue">236451</meta:user-defined>
    <meta:user-defined meta:name="OVERHEIDop.GmbID/DC.identifier">gmb-2023-236451</meta:user-defined>
    <meta:user-defined meta:name="OVERHEIDop.versieInformatie"/>
  </office:meta>
</office:document-meta>
</file>