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t.b.v. activiteiten op locatie Vestingwerken 1C te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op grond van artikel 35 van de Alcoholwet verleend t.b.v. activiteiten op:</text:p>
            <text:p text:style-name="common-al">Datum: Zondag 28 mei 2023  van 12:00 uur tot 22:00 uur</text:p>
            <text:p text:style-name="common-al">Datum: Maandag 29 mei 2023  van 12:00 uur tot 22:00 uur</text:p>
            <text:p text:style-name="common-al">Datum: Vrijdag 9 juni 2023  van 12:00 uur tot 23:00 uur</text:p>
            <text:p text:style-name="common-al">Datum: Vrijdag 7 juli 2023  van 12:00 uur tot 01:00 uur</text:p>
            <text:p text:style-name="common-al">Datum: Zaterdag 29 juli 2023  van 12:00 uur tot 22:00 uur</text:p>
            <text:p text:style-name="common-al">Datum: Zaterdag 12 augustus 2023 van 12:00 uur tot 01:00 uur</text:p>
            <text:p text:style-name="common-al">Datum: Zaterdag 26 augustus 2023 van 12:00 uur tot 01:00 uur</text:p>
            <text:p text:style-name="common-al">Datum: Zondag 10 september 2023 van 12:00 uur tot 23:00 uur</text:p>
            <text:p text:style-name="common-al">Op de locatie Vestingwerken 1C te Naarden </text:p>
            <text:p text:style-name="common-al">(verzonden 26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45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5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5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op grond van artikel 35 van de Alcoholwet t.b.v. activiteiten op locatie Vestingwerken 1C te Naarden</meta:user-defined>
    <meta:user-defined meta:name="DCTERMS.W3CDTF/DCTERMS.available">2023-05-31</meta:user-defined>
    <meta:user-defined meta:name="DCTERMS.W3CDTF/OVERHEIDop.jaargang">2023</meta:user-defined>
    <meta:user-defined meta:name="OVERHEIDop.publicationIssue">236450</meta:user-defined>
    <meta:user-defined meta:name="OVERHEIDop.GmbID/DC.identifier">gmb-2023-236450</meta:user-defined>
    <meta:user-defined meta:name="OVERHEIDop.versieInformatie"/>
  </office:meta>
</office:document-meta>
</file>