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allenvanger, dug-out en lichtmasten en het aanleggen van een lavaveld aan Oude Telgterweg 20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mei 2023 Oude Telgterweg 205 het plaatsen van een ballenvanger, dug-out en lichtmasten en het aanleggen van een lavaveld (sportpark De Zanderij) 3853 PG 6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allenvanger, dug-out en lichtmasten en het aanleggen van een lavaveld aan Oude Telgterweg 205 te Ermelo</meta:user-defined>
    <meta:user-defined meta:name="DCTERMS.W3CDTF/DCTERMS.available">2023-05-31</meta:user-defined>
    <meta:user-defined meta:name="DCTERMS.W3CDTF/OVERHEIDop.jaargang">2023</meta:user-defined>
    <meta:user-defined meta:name="OVERHEIDop.publicationIssue">236449</meta:user-defined>
    <meta:user-defined meta:name="OVERHEIDop.GmbID/DC.identifier">gmb-2023-236449</meta:user-defined>
    <meta:user-defined meta:name="OVERHEIDop.versieInformatie"/>
  </office:meta>
</office:document-meta>
</file>