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nieuwe reclame en bouw nieuwe wasplaats onder bestaand dek, Molenland 1, 8024AL Zwolle [zaaknummer 0193ESUITE5938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593842023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Molenland 1, 8024AL Zwolle</text:p>
            <text:p text:style-name="common-al">
            <text:span text:style-name="nadrukvet">Projectomschrijving:</text:span> het renoveren van de gevel, het plaatsen van nieuwe reclame-signing en -zuilen en het bouwen van een nieuwe wasplaats onder bestaand de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64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593842023</meta:user-defined>
    <meta:user-defined meta:name="DCTERMS.abstract">het renoveren van de gevel, het plaatsen van nieuwe reclame-signing en -zuilen en het bouwen van een nieuwe wasplaats onder bestaand dek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nieuwe reclame en bouw nieuwe wasplaats onder bestaand dek, Molenland 1, 8024AL Zwolle [zaaknummer 0193ESUITE593842023]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45</meta:user-defined>
    <meta:user-defined meta:name="OVERHEIDop.GmbID/DC.identifier">gmb-2023-236445</meta:user-defined>
    <meta:user-defined meta:name="OVERHEIDop.versieInformatie"/>
  </office:meta>
</office:document-meta>
</file>