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de zijkant en een aanbouw aan de achterkant aan Ribespad 4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4 mei 2023 Ribespad 48 het uitbreiden van de woning aan de zijkant en een aanbouw aan de achterkant 3852 GN 5 jul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644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4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4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de zijkant en een aanbouw aan de achterkant aan Ribespad 48 te Ermelo</meta:user-defined>
    <meta:user-defined meta:name="DCTERMS.W3CDTF/DCTERMS.available">2023-05-31</meta:user-defined>
    <meta:user-defined meta:name="DCTERMS.W3CDTF/OVERHEIDop.jaargang">2023</meta:user-defined>
    <meta:user-defined meta:name="OVERHEIDop.publicationIssue">236441</meta:user-defined>
    <meta:user-defined meta:name="OVERHEIDop.GmbID/DC.identifier">gmb-2023-236441</meta:user-defined>
    <meta:user-defined meta:name="OVERHEIDop.versieInformatie"/>
  </office:meta>
</office:document-meta>
</file>