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waaijer OBS De Waaijer de Kornoelje 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Oudervereniging De Waaijer voor het organiseren van de Zwaaijer op het schoolplein van OBS De Waaijer op de Kornoelje 1 Tiel op 5 juli 2023.(verzenddatum: 25 mei 2023)</text:p>
            <text:p text:style-name="common-al"/>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7-2023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30 mei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3643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3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3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Zwaaijer OBS De Waaijer de Kornoelje 1 Tiel.</meta:user-defined>
    <dc:language>nl</dc:language>
    <meta:user-defined meta:name="OVERHEIDop.locatietype/OVERHEIDop.gebiedsmarkering">Adres</meta:user-defined>
    <meta:user-defined meta:name="DC.title">Toestemming voor Zwaaijer OBS De Waaijer de Kornoelje 1 Tiel</meta:user-defined>
    <meta:user-defined meta:name="DCTERMS.W3CDTF/DCTERMS.available">2023-05-31</meta:user-defined>
    <meta:user-defined meta:name="DCTERMS.W3CDTF/OVERHEIDop.jaargang">2023</meta:user-defined>
    <meta:user-defined meta:name="OVERHEIDop.publicationIssue">236432</meta:user-defined>
    <meta:user-defined meta:name="OVERHEIDop.GmbID/DC.identifier">gmb-2023-236432</meta:user-defined>
    <meta:user-defined meta:name="OVERHEIDop.versieInformatie"/>
  </office:meta>
</office:document-meta>
</file>