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b.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de volgende adressen de juridische verplichting aan te gaan tot het sluiten van een koopovereenkomst. </text:p>
            <text:p text:style-name="common-al">
            <text:span text:style-name="nadrukondlijn">Selectiecriteria</text:span>
          </text:p>
            <text:p text:style-name="common-al">Op basis van de gestelde voorwaarden die voortvloeien uit het beleid van de gemeente Voorne aan zee is de verwachting dat de eigenaren van deze adressen de enige gegadigde zijn, die in aanmerking komen voor de aankoop van deze groenstrook. Dit omdat, specifiek, de eigendommen van deze eigenaren (alleen) grenzen aan de te verkopen groenstrook. De gemeente Voorne aan Zee zal binnen 3 weken na de dag van de bekendmaking, ( 21 juni 2023), overgaan tot verkoop en overdracht van de betreffende groenstrook.</text:p>
            <text:p text:style-name="common-al">Brielle:</text:p>
            <text:p text:style-name="common-al">Maarland Noordzijde 1 in Brielle, één perceel grond gelegen aan de zijkant van het hoofdperceel;</text:p>
            <text:p text:style-name="common-al">Vierpolders:</text:p>
            <text:p text:style-name="common-al">Creekpad 1 in Vierpolders, één perceel grond gelegen aan de voorkant van het hoofdperceel;</text:p>
            <text:p text:style-name="common-al">Creekpad 11 in Vierpolders, één perceel grond gelegen aan de voorkant van het hoofdperceel en één perceel grond gelegen aan de zijkant van het hoofdperceel;</text:p>
            <text:p text:style-name="common-al">Coosenhoekstraat 88 in Vierpolders, één perceel grond gelegen aan de zijkant van het hoofdperceel;</text:p>
            <text:p text:style-name="common-al">D. C. Meeslaan 7a in Vierpolders, één perceel grond gelegen aan de zijkant van het hoofdperceel;</text:p>
            <text:p text:style-name="common-al">D. C. Meeslaan 1 in Vierpolders, één perceel grond gelegen aan de zijkant van het hoofdperceel;</text:p>
            <text:p text:style-name="common-al">Veckdijk 20 in Vierpolders, één perceel grond aan de voorkant van het hoofdperceel;</text:p>
            <text:p text:style-name="common-al">Zwartewaal: </text:p>
            <text:p text:style-name="common-al">Zalmlaan 10 in Zwartewaal, één perceel grond gelegen aan de zijkant van het hoofdperceel;</text:p>
            <text:p text:style-name="common-al">Dorpsstraat 59 in Zwartewaal, één perceel grond gelegen aan de achterkant van het hoofdperceel;</text:p>
            <text:p text:style-name="common-al">Wilhelminaplein 6 in Zwartewaal, één perceel grond gelegen aan de zijkant van het hoofdperceel.</text:p>
            <text:p text:style-name="common-al">
            <text:span text:style-name="nadrukondlijn">Reactietermijn</text:span>
          </text:p>
            <text:p text:style-name="common-al">Iedere gegadigde, die aan de gestelde voorwaarden kan voldoen, dient uiterlijk op ( 21 juni 2023) zich bij de gemeente Voorne aan Zee te melden, met hierbij een motivatie hoe zij aan de voorwaarden uit het gemeentelijk beleid kunnen voldoen. </text:p>
            <text:p text:style-name="last-al">Als belanghebbende kunt u zich schriftelijk (Postbus 13, 3220 AA Hellevoetsluis) of per e-mail via <text:span text:style-name="nadrukondlijn">c.moree@voorneaanzee.nl</text:span>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4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m.b.t voorgenomen verkoop groenstroken door de gemeente Voorne aan Zee</meta:user-defined>
    <meta:user-defined meta:name="DCTERMS.W3CDTF/DCTERMS.available">2023-05-31</meta:user-defined>
    <meta:user-defined meta:name="DCTERMS.W3CDTF/OVERHEIDop.jaargang">2023</meta:user-defined>
    <meta:user-defined meta:name="OVERHEIDop.publicationIssue">236428</meta:user-defined>
    <meta:user-defined meta:name="OVERHEIDop.GmbID/DC.identifier">gmb-2023-236428</meta:user-defined>
    <meta:user-defined meta:name="OVERHEIDop.versieInformatie"/>
  </office:meta>
</office:document-meta>
</file>