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g van Tiel 3 juni St. Maartenskerk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Community Service van de Rotary Club Tiel voor het organiseren van de Dag van Tiel in en rondom de St. Maartenskerk op het Kerkplein op 3 juni 2023. (verzenddatum: 24 mei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5-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0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64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ag van Tiel 3 juni St. Maartenskerk Kerkplein 3 Tiel verzenddatum 24-5-2023.</meta:user-defined>
    <dc:language>nl</dc:language>
    <meta:user-defined meta:name="OVERHEIDop.locatietype/OVERHEIDop.gebiedsmarkering">Gemeente</meta:user-defined>
    <meta:user-defined meta:name="DC.title">Toestemming voor Dag van Tiel 3 juni St. Maartenskerk Kerkplein 3 Tiel</meta:user-defined>
    <meta:user-defined meta:name="DCTERMS.W3CDTF/DCTERMS.available">2023-05-31</meta:user-defined>
    <meta:user-defined meta:name="DCTERMS.W3CDTF/OVERHEIDop.jaargang">2023</meta:user-defined>
    <meta:user-defined meta:name="OVERHEIDop.publicationIssue">236427</meta:user-defined>
    <meta:user-defined meta:name="OVERHEIDop.GmbID/DC.identifier">gmb-2023-236427</meta:user-defined>
    <meta:user-defined meta:name="OVERHEIDop.versieInformatie"/>
  </office:meta>
</office:document-meta>
</file>