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rumeus Buninglaan 48-126, 2741Z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3 een aanvraag om een omgevingsvergunning ontvangen. Het gaat over het aanpassen van de entree en het vervangen van het kozijn op de locatie Werumeus Buninglaan 48-126, 2741ZK Waddinxveen. De aanvraag is geregistreerd onder kenmerk 2023-00006284. De aanvraag gaat over:</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4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rumeus Buninglaan 48-126, 2741ZK Waddinxveen</meta:user-defined>
    <meta:user-defined meta:name="DCTERMS.W3CDTF/DCTERMS.available">2023-05-31</meta:user-defined>
    <meta:user-defined meta:name="DCTERMS.W3CDTF/OVERHEIDop.jaargang">2023</meta:user-defined>
    <meta:user-defined meta:name="OVERHEIDop.publicationIssue">236409</meta:user-defined>
    <meta:user-defined meta:name="OVERHEIDop.GmbID/DC.identifier">gmb-2023-236409</meta:user-defined>
    <meta:user-defined meta:name="OVERHEIDop.versieInformatie"/>
  </office:meta>
</office:document-meta>
</file>