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 Intrekkingsbesluit voorgenomen locatie aanwijzen 2 parkeervakken voor opladen elektrische voertuigen aan de Zijlsingel/kruising Oosterdwarsstraat</text:p>
      <text:section text:name="regeling_id1-3-2" text:style-name="regeling">
        <text:section text:name="aanhef_id1-3-2-1" text:style-name="aanhef">
          <text:section text:name="context_id1-3-2-1-1" text:style-name="context">
            <text:p text:style-name="context.al"/>
            <text:p text:style-name="context.al">Situatietekeningen: Z/22/3434277, locatie 3 van besluitpunt 1</text:p>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de Algemene wet bestuursrecht (Awb);</text:p>
          <text:p text:style-name="aanhef_wie">• de bepalingen van artikel 18 van de Wegenverkeerswet 1994 (Wvw 1994);</text:p>
          <text:p text:style-name="aanhef_wie">• het Reglement Verkeersregels en Verkeerstekens 1990 (RVV 1990);</text:p>
          <text:p text:style-name="aanhef_wie">• de bepalingen van het Besluit administratieve bepalingen inzake het wegverkeer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2" text:style-name="considerans">
            <text:p text:style-name="tussenkopcur">
            <text:span text:style-name="nadrukvet">Overwegende dat:</text:span>
          </text:p>
            <text:p text:style-name="considerans.al">• de Zijlsingel gelegen is binnen de bebouwde kom van Leiden;</text:p>
            <text:p text:style-name="considerans.al">• de Zijlsingel in beheer is bij de gemeente Leiden;</text:p>
            <text:p text:style-name="considerans.al">• de Zijlsingel een weg is als bedoeld in artikel 18, lid 1 onder d van de Wegenverkeerswet 1994 (Wvw 1994);</text:p>
            <text:p text:style-name="considerans.al">• gelet op bovengenoemd artikel het college van burgemeester en wethouders van Leiden bevoegd is om een verkeersbesluit te nemen voor deze weg;</text:p>
            <text:p text:style-name="considerans.al">• het college van burgemeester en wethouders het nemen van verkeersbesluiten heeft ondergemandateerd aan de afdelingsmanager Mobiliteit van de gemeente Leiden;</text:p>
            <text:p text:style-name="considerans.al">• de gemeente Leiden op 19 september 2022 een verzamelverkeersbesluit met kenmerk Stcrt-2022-416706 heeft gepubliceerd, met daarin het voornemen om op veertien (14) locaties, verspreid door heel Leiden, een tweetal parkeervakken aan te wijzen voor het opladen van elektrische voertuigen;</text:p>
            <text:p text:style-name="considerans.al">• één van die veertien (14) locaties de Zijlsingel nabij de kruising met de Oosterdwarsstraat te Leiden betreft (locatie 3 van besluitpunt 1 uit het verzamelverkeersbesluit d.d. 19 september 2022);</text:p>
            <text:p text:style-name="considerans.al">• bovengenoemd verzamelverkeersbesluit sinds 1 november 2022 onherroepelijk is en de gemeente op 1 november 2022 toestemming heeft verleend aan het plaatsen van veertien (14) laadpalen op veertien (14) locaties;</text:p>
            <text:p text:style-name="considerans.al"/>
            <text:p text:style-name="considerans.al">• de aannemer en netbeheerder in januari 2023 en maart 2023 op locatie waren om de openbare laadpaal te plaatsen en aan te sluiten;</text:p>
            <text:p text:style-name="considerans.al">• de aannemer en netbeheerder in beide gevallen tijdens de werkzaamheden zagen dat het praktisch niet mogelijk is om onder het openbaar groen door te schieten, voor de aansluiting van de laadpaal;</text:p>
            <text:p text:style-name="considerans.al">• diverse alternatieve manieren (raketboring, om het groen heen, etc.) tevergeefs geprobeerd zijn door de aannemer om de aansluiting mogelijk te maken;</text:p>
            <text:p text:style-name="considerans.al">• tijdens de werkzaamheden een extra controle in maart 2023 is uitgevoerd en gebleken is dat er nabij de voorgenomen locatie een middenspanningskabel ligt;</text:p>
            <text:p text:style-name="considerans.al">• het plaatsen van een openbare laadpaal bij een middenspanningskabel technisch niet mogelijk is en, uit veiligheidsoverwegingen, afgeraden wordt;</text:p>
            <text:p text:style-name="considerans.al">• het in de praktijk niet mogelijk is gebleken om de openbare laadpaal aan te sluiten;</text:p>
            <text:p text:style-name="considerans.al">• de gemeente Leiden samen met de aanbieder, de aanvragers van de laadpaal en de aannemer op zoek is gegaan naar een alternatieve locatie waar de ondergrondse infrastructuur er gunstiger bij ligt;</text:p>
            <text:p text:style-name="considerans.al">• begin april 2023 een geschiktere locatie is gevonden aan de Zijlsingel nabij perceel 71 te Leiden;</text:p>
            <text:p text:style-name="considerans.al">• de locatie Zijlsingel nabij perceel 71 in een eerder stadium al is opgenomen en gepubliceerd in een verzamelverkeersbesluit op 23 maart 2023, met kenmerk Stcrt-2023-120544;</text:p>
            <text:p text:style-name="considerans.al"/>
            <text:p text:style-name="considerans.al">• wegens bovenstaande redenen de beoogde verkeersmaatregel (lees: het aanwijzen van twee (2) parkeervakken voor het opladen van elektrische voertuigen aan de Zijlsingel nabij de kruising met de Oosterdwarsstraat te Leiden) hiermee niet genomen kan worden;</text:p>
            <text:p text:style-name="considerans.al">• het wenselijk is om deze besloten verkeersmaatregel (locatie 3 van besluitpunt 1 uit het verzamelverkeersbesluit d.d. 19 september 2022) ter plaatse ongedaan te maken;</text:p>
            <text:p text:style-name="considerans.al">• het dan ook noodzakelijk is om, met inachtneming van het bepaalde in artikel 6:19 van de Algemene wet bestuursrecht (hierna: Awb), locatie 3 van besluitpunt 1 uit het verzamelverkeersbesluit van 19 september 2022 met kenmerk Stcrt-2022-416706, betreffende het voornemen om twee (2) parkeervakken aan te wijzen voor het opladen van elektrische voertuigen aan de Zijlsingel nabij de kruising met de Oosterdwarsstraat te Leiden, in te trekken;</text:p>
            <text:p text:style-name="considerans.al"/>
            <text:p text:style-name="considerans_bottom"/>
          </text:section>
          <text:section text:name="afkondiging_id1-3-2-1-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met inachtneming van het bepaalde in artikel 6:19 van de Awb locatie 3 van besluitpunt 1 uit het verzamelverkeersbesluit van 19 september 2022 met kenmerk Stcrt-2022-416706, betreffende het voornemen om twee (2) parkeervakken aan te wijzen voor het opladen van elektrische voertuigen aan de Zijlsingel nabij de kruising met de Oosterdwarsstraat te Leiden, in te trekken;</text:p>
              </text:list-item>
            </text:list>
            <text:list text:style-name="id1-3-2-2-1-3">
              <text:list-item text:style-override="id1-3-2-2-1-3-1">
                <text:number>2.</text:number>
                <text:p text:style-name="al">op de locatie Zijlsingel nabij de kruising met de Oosterdwarsstraat te Leiden:</text:p>
                <text:p text:style-name="al">- geen laadpaal te realiseren voor het opladen van elektrische voertuigen;</text:p>
                <text:p text:style-name="al">- geen verkeersbord E04 uit Bijlage 1 van het RVV 1990 met onderbord OB20 (“opladen elektrische voertuigen”) en onderbord OB504 (twee pijlen ter aanduiding waar geladen mag worden) te plaatsen voor het opladen van elektrische voertuigen;</text:p>
                <text:p text:style-name="al">- geen wegmarkeringen in de parkeervakken aan te brengen om oneigenlijk gebruik van de parkeervakken tegen te gaa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 19 mei 2023</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2 parkeervakken voor opladen elektrische voertuigen aan de Zijlsingel/kruising Oosterdwarsstraat te Leiden (gemeentekenmerk: </text:span><text:span text:style-name="nadrukcur">Z/23/3530910)</text:span>”.</text:p>
          <text:p text:style-name="bezwaarschrift_al">Dit verzamelbesluit is sinds dezelfde dag dat het verkeersbesluit is gepubliceerd in de Staatscourant (31 mei 2023), ook te vinden in het gemeenteblad. Zie hiervoor <text:a xlink:href="http://www.officielebekendmakingen.nl/" xlink:type="simple">www.officielebekendmakingen.nl</text:a>. Een papieren versie van het verkeersbesluit ligt vanaf woensdag 31 me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4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voorgenomen locatie aanwijzen 2 parkeervakken voor opladen elektrische voertuigen - kruising Zijlsingel/Oosterdwar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3/3530910</meta:user-defined>
    <meta:user-defined meta:name="OVERHEIDop.verkeersbordcode">E4</meta:user-defined>
    <dc:language>nl</dc:language>
    <meta:user-defined meta:name="OVERHEIDop.locatietype/OVERHEIDop.gebiedsmarkering">Punt</meta:user-defined>
    <meta:user-defined meta:name="DC.title">Gemeente Leiden - Intrekkingsbesluit voorgenomen locatie aanwijzen 2 parkeervakken voor opladen elektrische voertuigen aan de Zijlsingel/kruising Oosterdwarsstraat</meta:user-defined>
    <meta:user-defined meta:name="DCTERMS.W3CDTF/DCTERMS.available">2023-05-31</meta:user-defined>
    <meta:user-defined meta:name="OVERHEIDop.externeBijlage">Oud verkeersbesluit + tekening|exb-2023-26491</meta:user-defined>
    <meta:user-defined meta:name="DCTERMS.W3CDTF/OVERHEIDop.jaargang">2023</meta:user-defined>
    <meta:user-defined meta:name="OVERHEIDop.publicationIssue">236400</meta:user-defined>
    <meta:user-defined meta:name="OVERHEIDop.GmbID/DC.identifier">gmb-2023-236400</meta:user-defined>
    <meta:user-defined meta:name="OVERHEIDop.versieInformatie"/>
  </office:meta>
</office:document-meta>
</file>