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, Zwanenburg, Iepenlaan 114, 1161 TH,  uitbreiden van de woonkamer en slaapkamer en het realiseren van een dakterras, verzenddatum26-05-2023, zaaknummer 7487171, olonummer 728907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638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38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38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omgevingsvergunning, Zwanenburg, Iepenlaan 114, 1161 TH,  uitbreiden van de woonkamer en slaapkamer en het realiseren van een dakterras, verzenddatum26-05-2023, zaaknummer 7487171, olonummer 7289077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386</meta:user-defined>
    <meta:user-defined meta:name="OVERHEIDop.GmbID/DC.identifier">gmb-2023-236386</meta:user-defined>
    <meta:user-defined meta:name="OVERHEIDop.versieInformatie"/>
  </office:meta>
</office:document-meta>
</file>