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op van Assendorp - diverse verkeersmaatregelen ten behoeve van de herinrichting van de Kop van Assendorp</text:p>
      <text:section text:name="regeling_id1-3-2" text:style-name="regeling">
        <text:section text:name="aanhef_id1-3-2-1" text:style-name="aanhef">
          <text:section text:name="context_id1-3-2-1-1" text:style-name="context">
            <text:p text:style-name="context.al">108658-2023</text:p>
            <text:p text:style-name="context_bottom"/>
          </text:section>
          <text:p text:style-name="aanhef_wie">Burgemeester en wethouders van Zwolle</text:p>
          <text:section text:name="considerans_id1-3-2-1-3" text:style-name="considerans">
            <text:p text:style-name="tussenkopcur">
            <text:span text:style-name="nadrukvet">
              <text:span text:style-name="nadrukcur">Overwegende:</text:span>
            </text:span>
          </text:p>
            <text:p text:style-name="considerans.al">dat de Burgemeester van Rooijensingel, het Groot Wezenland, de Assendorperstraat en de Luttenbergstraat gelegen zijn binnen de bebouwde kom van Zwolle;</text:p>
            <text:p text:style-name="considerans.al"> dat de deze wegen zijn gecategoriseerd als gebiedsontsluitingswegen binnen de bebouwde kom, met een maximum toegestane snelheid van 50 km/uur en de inrichting van deze wegen hierbij aansluit;</text:p>
            <text:p text:style-name="considerans.al">dat de hiervoor genoemde wegen onderdeel uitmaken van de huidige binnenring van de verkeersstructuur om het centrum van de stad Zwolle;</text:p>
            <text:p text:style-name="considerans.al">dat de gemeente Zwolle in diverse beleidsdocumenten beschrijft de binnenstad met het Stationsgebied te willen verbinden en de binnenring af te waarderen naar een singel waar duurzame vervoerswijzen prioritair zijn. (‘Zwolse Mobiliteitsvisie’, ‘De Omgevingsvisie Zwolle’ en ‘Ons stadshart van morgen’); </text:p>
            <text:p text:style-name="considerans.al">dat in het kader van het hiervoor genoemde beleid de buitenring voor het autoverkeer de functie van de binnenring overneemt en de binnenring gebruikt wordt door gemotoriseerd verkeer met een bestemming in de directe omgeving van de binnenring;</text:p>
            <text:p text:style-name="considerans.al">dat de binnenring daardoor ingericht kan worden als een gebied dat de verbinding vormt tussen het centrum en het stationsgebied en fietsers en voetgangers veiliger en comfortabeler laat reizen van, naar en binnen deze gebieden;</text:p>
            <text:p text:style-name="considerans.al">dat het herinrichten van de binnenring gestoeld is op het STOP-principe, een duurzaamheidsprincipe voor de inrichting van de openbare ruimte met de volgende prioritering van verkeersstromen: Stappen (voetgangers), Trappen (fietsers), Openbaar Vervoer en Personenauto;</text:p>
            <text:p text:style-name="considerans.al">dat de gemeente Zwolle in het kader van het afwaarderen van de binnenring, voornemens is te starten met een herinrichting van een gedeelte van de Burgemeester van Rooijensingel, Groot Wezenland, de Assendorperstraat en de Luttenbergstraat, hierna aangeduid als de Kop van Assendorp;</text:p>
            <text:p text:style-name="considerans.al">dat gelet op de hiervoor genoemde beleidsdocumenten en de daaruit volgende doelstellingen, de wegen in de Kop van Assendorp heringericht worden als erftoegangswegen binnen de bebouwde kom met een maximum toegestane snelheid van 30 km/uur;</text:p>
            <text:p text:style-name="considerans.al">dat op een erftoegangsweg de verkeersfunctie ondergeschikt is aan de verblijfsfunctie, waardoor de huidige inrichting aangepast wordt naar een inrichting waar de functie verblijven centraal staat;</text:p>
            <text:p text:style-name="considerans.al">dat in het kader van deze herinrichting de volgende aanpassingen gedaan worden aan de inrichting van de Kop van Assendorp:</text:p>
            <text:p text:style-name="considerans.al">- de rijbaan wordt versmald naar een breedte van 6 meter en wordt voorzien van klinkerverharding;</text:p>
            <text:p text:style-name="considerans.al">- alle kruispunten worden ingericht als gelijkwaardige kruispunten en op een plateau aangelegd;</text:p>
            <text:p text:style-name="considerans.al">- de rijbaan- en rijstrookscheidingen (fysiek of met belijning) worden verwijderd; </text:p>
            <text:p text:style-name="considerans.al">- de verkeerslichten op de bajonetaansluiting Sassenpoortenbrug – Burgemeester van Rooijensingel – Van Karnebeekstraat worden verwijderd;</text:p>
            <text:p text:style-name="considerans.al">- de trottoirs worden verbreed met een deel van de ruimte die vrij komt door het versmallen van de rijbaan;</text:p>
            <text:p text:style-name="considerans.al">- de voetgangersoversteekplaats (zebrapad) op het kruispunt Groot Wezenland – Assendorperstraat wordt opgeheven;</text:p>
            <text:p text:style-name="considerans.al">- een nieuwe voetgangersoversteekplaats (zebrapad) wordt gerealiseerd aan de westzijde van het kruispunt Burgemeester Van Rooijensingel – Sassenpoorterbrug;</text:p>
            <text:p text:style-name="considerans.al">- de fietsstroken worden verwijderd en de fietser gaat gebruik maken van de rijbaan; </text:p>
            <text:p text:style-name="considerans.al">- de bushalte ter hoogte van het kruispunt Assendorperstraat – Luttenbergstraat wordt opgeheven en aan het Groot Wezenland worden twee nieuwe bushaltes gerealiseerd tussen de aansluiting met het Groot Wezenland en de Luttenbergstraat;</text:p>
            <text:p text:style-name="considerans.al">- er wordt een algemene gehandicaptenparkeerplaats aangewezen op een parkeerplek aan de zuidzijde van de rijbaan ter hoogte van Groot Wezenland 9a.</text:p>
            <text:p text:style-name="considerans.al">dat de herinrichting aansluit bij de inrichting van andere openbare ruimte in en direct rondom de binnenstad, zodat de eenheid in inrichting wordt gewaarborgd;</text:p>
            <text:p text:style-name="considerans.al">dat een smaller wegprofiel, uitgevoerd in klinkerverharding, zonder rijbaanscheiding en met gelijkwaardige kruispunten op een plateau past bij de inrichtingskenmerken van een erftoegangsweg binnen de bebouwde kom;</text:p>
            <text:p text:style-name="considerans.al">dat met verkeersmodelberekeningen is onderzocht welke voorrangsregeling gewenst is op de bajonetaansluiting Sassenpoortenbrug – Burgemeester van Rooijensingel – Van Karnebeekstraat;</text:p>
            <text:p text:style-name="considerans.al">dat uit deze modelberekeningen blijkt dat twee gelijkwaardige kruispunten de beste oplossing zijn, dus zonder voorrangsregeling of verkeerslichten;</text:p>
            <text:p text:style-name="considerans.al">dat daarom de verkeerslichten worden verwijderd, aangezien verkeerslichten niet passend zijn bij de inrichtingskenmerken van een erftoegangsweg;  </text:p>
            <text:p text:style-name="considerans.al">dat het verbreden van de trottoirs en het inrichten van de wegen als erftoegangsweg met een maximumsnelheid van 30 km/uur, ervoor zorgen dat de voetganger, conform het STOP-principe, een hogere prioriteit krijgt;</text:p>
            <text:p text:style-name="considerans.al">dat vanwege de verblijfsfunctie van een erftoegangsweg het mogelijk moet zijn om overal de weg over te kunnen steken en dat het daarom in principe niet passend is een voetgangersoversteekplaats (zebrapad) te realiseren op een erftoegangsweg;</text:p>
            <text:p text:style-name="considerans.al">dat daarom de voetgangersoversteekplaats op het kruispunt Groot Wezenland – Assendorperstraat wordt opgeheven, mede omdat deze oversteek minder intensief wordt gebruikt na sluiting van het ziekenhuis De Weezenlanden;</text:p>
            <text:p text:style-name="considerans.al">dat op de voetgangersoversteek aan de westzijde van het kruispunt Burgemeester Van Rooijensingel – Wilhelminasingel onderdeel uitmaakt van de looproute vanaf het station en parkeerterrein Burgemeester van Rooijensingel van en naar de binnenstad en dat deze oversteek in de huidige situatie wordt geregeld binnen de regeling van de verkeerslichten op dat kruispunt;</text:p>
            <text:p text:style-name="considerans.al">dat gezien de hoeveelheid voetgangers die op deze locatie oversteken het gewenst is hiervoor een voorziening te treffen nu de verkeerslichten op deze locatie worden verwijderd;</text:p>
            <text:p text:style-name="considerans.al">dat het CROW in de publicatie ‘Oversteekwijzer’ voorwaarden geeft voor het veilig kunnen toepassen van voetgangersoversteekplaatsen;</text:p>
            <text:p text:style-name="considerans.al">dat conform deze publicatie een voetgangersoversteekplaats op een erftoegangsweg binnen de bebouwde kom alleen gewenst is op een locatie met de volgende kenmerken:</text:p>
            <text:p text:style-name="considerans.al">- er is sprake van meer dan 200 motorvoertuigen per spitsuur of meer dan 50 motorvoertuigen per spitskwartier in combinatie met meer dan 100 voetgangers per etmaal, of meer dan 50 kinderen/ouderen per etmaal;</text:p>
            <text:p text:style-name="considerans.al">- of er is sprake van meer dan 400 motorvoertuigen per spitsuur of meer dan 100 motorvoertuigen per spitskwartier, in combinatie met tussen de 25 en 100 voetgangers per etmaal; </text:p>
            <text:p text:style-name="considerans.al">- de voetgangersoversteekplaats wordt op een logische oversteekplek gerealiseerd, waar in de huidige situatie al sprake is van een constante voetgangersstroom;</text:p>
            <text:p text:style-name="considerans.al">- er wordt op de locatie van de oversteek een lage snelheid afgedwongen van het kruisend verkeer;</text:p>
            <text:p text:style-name="considerans.al">dat geconstateerd is dat op het kruispunt Burgemeester Van Rooijensingel – Sassenpoorterbrug voldaan wordt aan de hiervoor gestelde voorwaarden en op de westelijke voetgangersoversteek daarom een zebrapad wordt aangelegd;</text:p>
            <text:p text:style-name="considerans.al">dat op de wegen binnen de Kop van Assendorp ook sprake is van een grote stroom fietsverkeer;</text:p>
            <text:p text:style-name="considerans.al">dat de inrichting van de wegen in de Kop van Assendorp gericht is op de toekomstige situatie waarin de huidige binnenring van Zwolle hoofdzakelijk gebruikt wordt door fietsers en waarin de hoeveelheid gemotoriseerd verkeer afgenomen is;</text:p>
            <text:p text:style-name="considerans.al">dat door het weghalen van de fietsstroken, in combinatie met het aanpassen van het wegprofiel, de fietser alle ruimte krijgt en de ruimte voor gemotoriseerd verkeer juist kleiner wordt;</text:p>
            <text:p text:style-name="considerans.al">dat door deze aanpassingen, en de uitbreiding van de vrijheid van de fietser, gemotoriseerd verkeer gedwongen wordt zich aan te passen aan de grotere stroom fietsverkeer;</text:p>
            <text:p text:style-name="considerans.al">dat hierdoor de fiets conform het STOP-principe een hogere prioriteit krijgt dan het openbaar vervoer en de personenauto;</text:p>
            <text:p text:style-name="considerans.al">dat het maatgevend maken van de fiets op de rijbaan ook de verkeersveiligheid van de fietser bevordert;</text:p>
            <text:p text:style-name="considerans.al">dat de route van de buslijn door de Kop van Assendorp wordt aangepast;</text:p>
            <text:p text:style-name="considerans.al">dat in combinatie met deze aanpassing twee nieuwe bushaltes gerealiseerd worden op het Groot Wezenland ter hoogte van de aansluiting met het Groot Wezenland en de Luttenbergstraat, ter vervanging van de huidige bushalte in het gebied;</text:p>
            <text:p text:style-name="considerans.al">dat op een erftoegangsweg een bus in principe halteert op de rijbaan;</text:p>
            <text:p text:style-name="considerans.al">dat het aannemelijk is dat, op wegen met een fietsintensiteit vergelijkbaar met de wegen binnen de Kop van Assendorp, een stilstaande bus tijdens het halteren gepasseerd gaat worden door fietsverkeer;</text:p>
            <text:p text:style-name="considerans.al">dat dit, gelet op de breedte die de wegen krijgen, voor verkeersonveilige situaties kan zorgen door een mogelijk conflict tussen passerende fietsers en tegemoetkomend verkeer in de tegengestelde richting;</text:p>
            <text:p text:style-name="considerans.al">dat daarom haltekommen gerealiseerd worden van circa 1 meter breed;</text:p>
            <text:p text:style-name="considerans.al">dat door het halteren in haltekolommen het voor autoverkeer onmogelijk blijft om de halterende bus te passeren, maar dat dit voor fietsverkeer mogelijk wordt gemaakt;</text:p>
            <text:p text:style-name="considerans.al">dat op deze manier conflicten tussen fietsers en tegemoetkomend verkeer in de tegengestelde richting voorkomen worden;</text:p>
            <text:p text:style-name="considerans.al">dat deze wijze van inrichten van haltekommen op erftoegangswegen met veel fietsverkeer op andere locaties het gewenste resultaat oplevert, zowel binnen als buiten Zwolle;</text:p>
            <text:p text:style-name="considerans.al">dat naast een verbetering van de verkeersveiligheid deze aanpassing ook past binnen het STOP-principe, aangezien de fietser niet gehinderd wordt door de halterend bus en de bus niet gehinderd wordt door een mogelijk passerende personenauto;</text:p>
            <text:p text:style-name="considerans.al">dat in het projectgebied een parkeerplek wordt aangewezen als openbare gehandicaptenparkeerplaats;</text:p>
            <text:p text:style-name="considerans.al">dat de Burgemeester van Rooijensingel, Groot Wezenland, de Assendorperstraat en de Luttenbergstraat in beheer en onderhoud zijn bij de gemeente Zwolle;</text:p>
            <text:p text:style-name="considerans.al">dat gelet op artikel 2 van de WVW 1994 en de hiervoor genoemde overwegingen de maatregelen strekken tot:</text:p>
            <text:p text:style-name="considerans.al">- het verzekeren van de veiligheid op de weg;</text:p>
            <text:p text:style-name="considerans.al">- het beschermen van de weggebruikers en passagiers het in stand houden van de weg en het waarborgen van de bruikbaarheid daarvan;</text:p>
            <text:p text:style-name="considerans.al">dat op grond van artikel 24 Besluit Administratieve Bepalingen inzake het Wegverkeer overleg is gepleegd met de korpschef van het landelijk politiekorps, in deze vertegenwoordigd door zijn gemachtigde de verkeersspecialist Politie Oost-Nederland, en deze positief geadviseerd heeft op de voorgenomen verkeersmaatregelen;</text:p>
            <text:p text:style-name="considerans.al">dat de hiervoor beschreven verkeersmaatregelen uitgevoerd worden, zoals op de bij dit besluit gevoegde bijlagen staat aangegeven.</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het verwijderen van verkeersborden B1, B2, B4, B5 en B6 van bijlage van het RVV 1990, inclusief bijbehorende haaientanden conform artikel 15 van het RVV 1990, de voorrangsregeling op te heffen op de volgende wegen:</text:p>
            <text:p text:style-name="common-al">- de Burgemeester van Rooijensingel, op alle aansluitingen tussen kruispunt met Groot Wezenland tot het kruispunt met de Zeven Alleetjes;</text:p>
            <text:p text:style-name="common-al">- Groot Wezenland, op alle aansluitingen tussen het kruispunt met de Assendorperstraat en het kruispunt met de Burgemeester van Rooijensingel; </text:p>
            <text:p text:style-name="common-al">- de Assendorperstraat, op alle aansluitingen tussen het kruispunt met Groot Wezenland en het kruispunt met de Luttenbergstraat; </text:p>
            <text:p text:style-name="common-al">- de Luttenbergstraat, op alle aansluitingen tussen het kruispunt met de Assendorperstraat en het kruispunt met de Thoden van Velzenstraat; </text:p>
            <text:p text:style-name="common-al"/>
            <text:p text:style-name="common-al">2. door het verwijderen van een doorgetrokken streep als bedoeld in artikel 76 van het RVV 1990 het verbod op inhalen op te heffen op de volgende wegen: </text:p>
            <text:p text:style-name="common-al">- de Burgemeester van Rooijensingel, vanaf het kruispunt met Groot Wezenland tot het kruispunt met de Zeven Alleetjes;</text:p>
            <text:p text:style-name="common-al">- Groot Wezenland, vanaf het kruispunt met de Assendorperstraat tot en met het kruispunt met de Burgemeester van Rooijensingel; </text:p>
            <text:p text:style-name="common-al">- de Assendorperstraat, vanaf het kruispunt met Groot Wezenland tot en met het kruispunt met de Luttenbergstraat; </text:p>
            <text:p text:style-name="common-al"/>
            <text:p text:style-name="common-al">3. door het verwijderen van verkeersborden D2 en D3 van bijlage 1 van het RVV 1990, alle geboden die bestuurders aangeven om het bord voorbij te gaan aan de zijde die de pijl aangeeftop te heffen op de volgende wegen:</text:p>
            <text:p text:style-name="common-al">- de Burgemeester van Rooijensingel, vanaf het kruispunt met Groot Wezenland tot het kruispunt met de Zeven Alleetjes;</text:p>
            <text:p text:style-name="common-al">- Groot Wezenland, vanaf het kruispunt met de Assendorperstraat tot en met het kruispunt met de Burgemeester van Rooijensingel; </text:p>
            <text:p text:style-name="common-al">- de Assendorperstraat, vanaf het kruispunt met Groot Wezenland tot en met het kruispunt met de Luttenbergstraat; </text:p>
            <text:p text:style-name="common-al">- de Luttenbergstraat, vanaf het kruispunt met de Assendorperstraat tot en met het kruispunt met de Thoden van Velzenstraat;</text:p>
            <text:p text:style-name="common-al"/>
            <text:p text:style-name="common-al">4. door het verwijderen van verkeersbord D7 van bijlage 1 van het RVV 1990, het gebod tot het volgen van de rijrichtingen die op het bord zijn aangegeven op te heffen, op de Luttenbergstraat ter hoogte van het kruispunt met de Assendorperstraat;</text:p>
            <text:p text:style-name="common-al"/>
            <text:p text:style-name="common-al">5. door het verwijderen van de zebrapadmarkering conform hoofdstuk 4, paragraaf 2 onder 9 van de uitvoeringsvoorschriften BABW en het verwijderen van verkeersbord L2 van bijlage 1 van het RVV 1990, de voetgangersoversteekplaats (zebrapad) op het Groot Wezenland, ter hoogte van het kruispunt met de Assendorperstraat, op te heffen;</text:p>
            <text:p text:style-name="common-al"/>
            <text:p text:style-name="common-al">6. door het verwijderen van fietsstrokensymbolen als bedoeld in artikel 1 van het RVV 1990, de fietsstroken op te heffen op de volgende wegen:</text:p>
            <text:p text:style-name="common-al">- de Burgemeester van Rooijensingel, vanaf het kruispunt met Groot Wezenland tot het kruispunt met de Zeven Alleetjes;</text:p>
            <text:p text:style-name="common-al">- Groot Wezenland, vanaf het kruispunt met de Assendorperstraat tot en met het kruispunt met de Burgemeester van Rooijensingel; </text:p>
            <text:p text:style-name="common-al">- de Assendorperstraat, vanaf het kruispunt met Groot Wezenland tot en met het kruispunt met de Luttenbergstraat; </text:p>
            <text:p text:style-name="common-al">- de Luttenbergstraat, vanaf het kruispunt met de Assendorperstraat tot en met het kruispunt met de Thoden van Velzenstraat; </text:p>
            <text:p text:style-name="common-al"/>
            <text:p text:style-name="common-al">7. door het verwijderen van verkeersbord L3 van bijlage 1 van het RVV 1990, de bushalte aan de Assendorperstraat ter hoogte van het kruispunt met de Luttenbergstraat, op te heffen;</text:p>
            <text:p text:style-name="common-al"/>
            <text:p text:style-name="common-al">8. door het plaatsen van verkeersborden A1-30 zone en A1-30 einde zone van bijlage 1 van het RVV 1990, de volgende wegen:</text:p>
            <text:p text:style-name="common-al">- de Burgemeester van Rooijensingel, vanaf het kruispunt met Groot Wezenland tot het kruispunt met de Zeven Alleetjes;</text:p>
            <text:p text:style-name="common-al">- Groot Wezenland, vanaf het kruispunt met de Assendorperstraat tot en met het kruispunt met de Burgemeester van Rooijensingel; </text:p>
            <text:p text:style-name="common-al">- de Assendorperstraat, vanaf het kruispunt met Groot Wezenland tot en met het kruispunt met de Luttenbergstraat; </text:p>
            <text:p text:style-name="common-al">- de Luttenbergstraat, vanaf het kruispunt met de Assendorperstraat tot en met het kruispunt met de Thoden van Velzenstraat;</text:p>
            <text:p text:style-name="common-al">toe te voegen aan de op deze wegen aansluitende 30 km/uur zone en daarmee op deze wegen een maximumsnelheid van 30 km/uur in te stellen;</text:p>
            <text:p text:style-name="common-al"/>
            <text:p text:style-name="common-al">9. door het aanbrengen van markering conform hoofdstuk 4, paragraaf 2 onder 9 van de uitvoeringsvoorschriften BABW en het plaatsen van verkeersbord L2 van bijlage 1 van het RVV 1990, een voetgangersoversteekplaats (zebrapad) in te stellen over de Burgemeester Van Rooijensingel op het kruispunt met de Sassenpoorterbrug;</text:p>
            <text:p text:style-name="common-al"/>
            <text:p text:style-name="common-al">10. door het plaatsen van verkeersbord L3 van bijlage 1 van het RVV 1990 twee bushaltes aan te wijzen (één aan elke zijde van de weg) op het Groot Wezenland, tussen de aansluiting met het Groot Wezenland en de Luttenbergstraat;</text:p>
            <text:p text:style-name="common-al"/>
            <text:p text:style-name="last-al">11. door het plaatsen van verkeersbord E6 van bijlage 1 van het RVV 1990, een algemene gehandicaptenparkeerplaats aan te wijze op een parkeerplek aan de zuidzijde van de rijbaan van het Groot Wezenland ter hoogte van huisnummer 9a.</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6 mei 2023</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1 juni 2023. (<text:a xlink:href="http://www.zoek.officielebekendmakingen.nl" xlink:type="simple">www.officielebekendmakingen.nl</text:a>).<text:span text:style-name="nadrukvet"/></text:p>
          <text:p text:style-name="bezwaarschrift_al">
          <text:span text:style-name="nadrukcur">Ter inzage</text:span>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A.Troost-Compagner@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38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38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38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diverse verkeersmaatregelen tbv herinrichting - Kop van Assen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658-2023</meta:user-defined>
    <meta:user-defined meta:name="DCTERMS.abstract">Diverse verkeersmaatregelen t.b.v. de herinrichting van de Kop van Assendorp</meta:user-defined>
    <meta:user-defined meta:name="OVERHEIDop.verkeersbordcode">A01zb</meta:user-defined>
    <meta:user-defined meta:name="OVERHEIDop.verkeersbordcode">A02ze</meta:user-defined>
    <meta:user-defined meta:name="OVERHEIDop.verkeersbordcode">B1</meta:user-defined>
    <meta:user-defined meta:name="OVERHEIDop.verkeersbordcode">B2</meta:user-defined>
    <meta:user-defined meta:name="OVERHEIDop.verkeersbordcode">B4</meta:user-defined>
    <meta:user-defined meta:name="OVERHEIDop.verkeersbordcode">B5</meta:user-defined>
    <meta:user-defined meta:name="OVERHEIDop.verkeersbordcode">B6</meta:user-defined>
    <meta:user-defined meta:name="OVERHEIDop.verkeersbordcode">D2</meta:user-defined>
    <meta:user-defined meta:name="OVERHEIDop.verkeersbordcode">D3</meta:user-defined>
    <meta:user-defined meta:name="OVERHEIDop.verkeersbordcode">D7</meta:user-defined>
    <meta:user-defined meta:name="OVERHEIDop.verkeersbordcode">E6</meta:user-defined>
    <meta:user-defined meta:name="OVERHEIDop.verkeersbordcode">L2</meta:user-defined>
    <meta:user-defined meta:name="OVERHEIDop.verkeersbordcode">L3</meta:user-defined>
    <dc:language>nl</dc:language>
    <meta:user-defined meta:name="OVERHEIDop.locatietype/OVERHEIDop.gebiedsmarkering">Lijn</meta:user-defined>
    <meta:user-defined meta:name="DC.title">Verkeersbesluit Kop van Assendorp - diverse verkeersmaatregelen ten behoeve van de herinrichting van de Kop van Assendorp</meta:user-defined>
    <meta:user-defined meta:name="DCTERMS.W3CDTF/DCTERMS.available">2023-06-01</meta:user-defined>
    <meta:user-defined meta:name="OVERHEIDop.externeBijlage">toevoegen bebording|exb-2023-26485</meta:user-defined>
    <meta:user-defined meta:name="OVERHEIDop.externeBijlage">weghalen bebording|exb-2023-26486</meta:user-defined>
    <meta:user-defined meta:name="DCTERMS.W3CDTF/OVERHEIDop.jaargang">2023</meta:user-defined>
    <meta:user-defined meta:name="OVERHEIDop.publicationIssue">236383</meta:user-defined>
    <meta:user-defined meta:name="OVERHEIDop.GmbID/DC.identifier">gmb-2023-236383</meta:user-defined>
    <meta:user-defined meta:name="OVERHEIDop.versieInformatie"/>
  </office:meta>
</office:document-meta>
</file>