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Harbourpark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besloten is om hogere waarde(n) geluid vast te stellen vanwege wegverkeerslawaai. De locatie betreft <text:span text:style-name="nadrukvet">Harbourpark te Rijswijk</text:span>.</text:p>
            <text:p text:style-name="common-al">
            <text:span text:style-name="nadrukvet">Beroep en inzage</text:span>
          </text:p>
            <text:p text:style-name="common-al">De beschikking en de relevante documenten liggen vanaf 1 juni 2023 ter inzage. Een belanghebbende kan tot en met 13 juli 2023 een beroepschrift indienen bij de Afdeling bestuursrechtspraak van de Raad van State, Postbus 20019, 2500 EA Den Haag onder vermelding van het zaaknummer <text:span text:style-name="nadrukvet">01058696</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Rijswijk. U kunt uw verzoek mailen naar stadhuis@rijswijk.nl, t.a.v. Afdeling Publieksvoorlichting o.v.v. inzage (ontwerp)beschikking (onderwerp en zaaknumm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638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8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8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geluidhinder, Harbourpark te Rijswijk</meta:user-defined>
    <meta:user-defined meta:name="DCTERMS.W3CDTF/DCTERMS.available">2023-05-31</meta:user-defined>
    <meta:user-defined meta:name="DCTERMS.W3CDTF/OVERHEIDop.jaargang">2023</meta:user-defined>
    <meta:user-defined meta:name="OVERHEIDop.publicationIssue">236381</meta:user-defined>
    <meta:user-defined meta:name="OVERHEIDop.GmbID/DC.identifier">gmb-2023-236381</meta:user-defined>
    <meta:user-defined meta:name="OVERHEIDop.versieInformatie"/>
  </office:meta>
</office:document-meta>
</file>