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67, 1171 NR, diverse aanpassingen aan de woning, verzenddatum 26-05-2023, zaaknummer 7531127, olonummer 7695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267, 1171 NR, diverse aanpassingen aan de woning, verzenddatum 26-05-2023, zaaknummer 7531127, olonummer 7695629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80</meta:user-defined>
    <meta:user-defined meta:name="OVERHEIDop.GmbID/DC.identifier">gmb-2023-236380</meta:user-defined>
    <meta:user-defined meta:name="OVERHEIDop.versieInformatie"/>
  </office:meta>
</office:document-meta>
</file>