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kamerverhuur, Douwes Dekkerstraat 11 te Utrecht, HZ_HUIS-23-102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ouwes Dekkerstraat 11 te Utrecht</text:p>
            <text:p text:style-name="common-al">HZ_HUIS-23-10249</text:p>
            <text:p text:style-name="common-al">kamerverhuur</text:p>
            <text:p text:style-name="common-al">Datum besluit: 25 mei 2023</text:p>
            <text:p text:style-name="common-al">Verzenddatum/bekendmaking besluit: 27 me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37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aanvraag vergunning voor kamerverhuur, Douwes Dekkerstraat 11 te Utrecht, HZ_HUIS-23-10249</meta:user-defined>
    <meta:user-defined meta:name="DCTERMS.W3CDTF/DCTERMS.available">2023-05-31</meta:user-defined>
    <meta:user-defined meta:name="OVERHEIDop.externeBijlage">Besluit vergunning publiceerbaar|exb-2023-26484</meta:user-defined>
    <meta:user-defined meta:name="DCTERMS.W3CDTF/OVERHEIDop.jaargang">2023</meta:user-defined>
    <meta:user-defined meta:name="OVERHEIDop.publicationIssue">236378</meta:user-defined>
    <meta:user-defined meta:name="OVERHEIDop.GmbID/DC.identifier">gmb-2023-236378</meta:user-defined>
    <meta:user-defined meta:name="OVERHEIDop.versieInformatie"/>
  </office:meta>
</office:document-meta>
</file>