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uyperstraat 2, 2064 LB, bouwen van een bouwwerk in de voortuin, verzenddatum 26-05-2023, zaaknummer 7472410, olonummer 7659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7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Kuyperstraat 2, 2064 LB, bouwen van een bouwwerk in de voortuin, verzenddatum 26-05-2023, zaaknummer 7472410, olonummer 7659937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74</meta:user-defined>
    <meta:user-defined meta:name="OVERHEIDop.GmbID/DC.identifier">gmb-2023-236374</meta:user-defined>
    <meta:user-defined meta:name="OVERHEIDop.versieInformatie"/>
  </office:meta>
</office:document-meta>
</file>