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voor een kattenhotel aan Horsterweg 15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sterweg 158 het wijzigen van de bestemming voor een kattenhotel 3853 JE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636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6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6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bestemming voor een kattenhotel aan Horsterweg 158 te Ermelo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64</meta:user-defined>
    <meta:user-defined meta:name="OVERHEIDop.GmbID/DC.identifier">gmb-2023-236364</meta:user-defined>
    <meta:user-defined meta:name="OVERHEIDop.versieInformatie"/>
  </office:meta>
</office:document-meta>
</file>