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akenhallen 54, 2134 AH, realiseren van een aanbouw aan de zijgevel en een opbouw op de 1e verdieping aan de achterzijde van de woning, verzenddatum 24-05-2023, zaaknummer 7211587, olonummer 75029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35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5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Lakenhallen 54, 2134 AH, realiseren van een aanbouw aan de zijgevel en een opbouw op de 1e verdieping aan de achterzijde van de woning, verzenddatum 24-05-2023, zaaknummer 7211587, olonummer 7502945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59</meta:user-defined>
    <meta:user-defined meta:name="OVERHEIDop.GmbID/DC.identifier">gmb-2023-236359</meta:user-defined>
    <meta:user-defined meta:name="OVERHEIDop.versieInformatie"/>
  </office:meta>
</office:document-meta>
</file>