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en verduurzamen van de woning aan Oranjelaan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ranjelaan 18 het bouwen van een bijgebouw en verduurzamen van de woning 3851 R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en verduurzamen van de woning aan Oranjelaan 18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8</meta:user-defined>
    <meta:user-defined meta:name="OVERHEIDop.GmbID/DC.identifier">gmb-2023-236358</meta:user-defined>
    <meta:user-defined meta:name="OVERHEIDop.versieInformatie"/>
  </office:meta>
</office:document-meta>
</file>