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ttertún 10  in Berltsum (naast nummer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mei 2023 besloten om de beslistermijn voor de aanvraag met zaaknummer V-20230097 voor een omgevingsvergunning op locatie Wettertún 10  in Berltsum (naast nummer 8)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3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ettertún 10  in Berltsum (naast nummer 8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7</meta:user-defined>
    <meta:user-defined meta:name="OVERHEIDop.GmbID/DC.identifier">gmb-2023-236357</meta:user-defined>
    <meta:user-defined meta:name="OVERHEIDop.versieInformatie"/>
  </office:meta>
</office:document-meta>
</file>