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straat 14, 16 5241 TV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mboerstraat 14, 16 5241 TV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amboerstraat 14, 5241 TV Rosmalen, Tamboerstraat 16, 5241 TV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63071</text:p>
            <text:p text:style-name="common-al">
            <text:span text:style-name="nadrukvet">Datum besluit: 26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35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5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5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630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amboerstraat 14, 16 5241 TV Rosmalen, melding akkoord, Bouwbeslui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6353</meta:user-defined>
    <meta:user-defined meta:name="OVERHEIDop.GmbID/DC.identifier">gmb-2023-236353</meta:user-defined>
    <meta:user-defined meta:name="OVERHEIDop.versieInformatie"/>
  </office:meta>
</office:document-meta>
</file>