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renadierspoort 6, 2152 EE, realiseren wijziging in de stuctuur van de woning door het slopen van de openhaard en de schoorsteen, 25-05-2023, zaaknummer 7771178, olonummer 78247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35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5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5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, Nieuw-Vennep, Grenadierspoort 6, 2152 EE, realiseren wijziging in de stuctuur van de woning door het slopen van de openhaard en de schoorsteen, 25-05-2023, zaaknummer 7771178, olonummer 7824701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51</meta:user-defined>
    <meta:user-defined meta:name="OVERHEIDop.GmbID/DC.identifier">gmb-2023-236351</meta:user-defined>
    <meta:user-defined meta:name="OVERHEIDop.versieInformatie"/>
  </office:meta>
</office:document-meta>
</file>