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op de 2e verdieping aan Nokpan 1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Nokpan 18 het plaatsen van een dakkapel aan de voorzijde van de woning op de 2e verdieping 3851 CW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34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4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4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op de 2e verdieping aan Nokpan 18 te Ermelo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46</meta:user-defined>
    <meta:user-defined meta:name="OVERHEIDop.GmbID/DC.identifier">gmb-2023-236346</meta:user-defined>
    <meta:user-defined meta:name="OVERHEIDop.versieInformatie"/>
  </office:meta>
</office:document-meta>
</file>