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van een recht van opstal ten behoeve van het plaatsen een nieuwe zendmast voor mobiele datacommunicatie ten behoeve van T-Mobile Netherlands B.V.</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Didam-arrest is niet alleen van toepassing op verkoop van vastgoed, maar ook op de vestiging van zakelijke rechten.</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aankoop. In dat geval moet het voornemen tot de voorgenomen een-op-een vestiging van recht van opstal wel (gemotiveerd) bekend worden gemaakt.</text:p>
            <text:p text:style-name="common-al">Het is voor de gemeente Sittard-Geleen van belang dat de kwaliteit van mobiele diensten in de gemeente wordt gewaarborgd. Hiervoor is het nodig dat een nieuwe zendmast wordt geplaatst. De gemeente Sittard-Geleen is eigenaar van een perceel grond gelegen nabij Spaans Vonderen te Buchten, kadastraal aangeduid als Born, sectie H nummer 1129 (hierna: het perceel). De gemeente is voornemens om ten behoeve van T-Mobile een zelfstandig zakelijk recht van opstal vestigen op een gedeelte van het perceel ter grootte van circa 70 m<text:span text:style-name="sup">2</text:span>.</text:p>
            <text:p text:style-name="common-al">In het Didam-arrest heeft de Hoge Raad bepaald dat overheden bij de uitgifte van grond gelijke kansen moeten bieden aan (potentiële) gegadigden. In dit geval wordt een recht van opstal verleend voor de plaatsing van een zendmast voor telecommunicatiedoeleinden. </text:p>
            <text:p text:style-name="common-al">
            <text:span text:style-name="nadrukvet">Motivering</text:span>
          </text:p>
            <text:p text:style-name="common-al">Gelet op het voorgaande is de gemeente van oordeel dat er op grond van objectieve, redelijke en toetsbare criteria slechts één serieuze gegadigde in aanmerking komt voor de voorgenomen vestiging van een recht van opstal. De gemeente voert hiertoe de navolgende argumenten aan:</text:p>
            <text:p text:style-name="common-al">In het onderhavige geval is door de gemeente Sittard-Geleen besloten om een perceel grond aan Spaans Vonderen te Buchten te bestemmen voor een mast voor mobiele telecommunicatie, om aldus een goed dekkend mobiel netwerk voor de gemeente te faciliteren.. Er zijn in Nederland slechts drie aanbieders met een zendvergunning om een landelijke mobiel telecommunicatienetwerk aan te leggen, te weten T-Mobile, KPN en VodafoneZiggo. Die aanbieders hebben de verplichting gekregen van de Rijksoverheid om in elke gemeente 98% dekking van hun mobiele netwerk te realiseren met een bepaalde internetsnelheid (8Mbit in juli 2022, en 10 Mbit in 2026), zie daarvoor de volgende link</text:p>
            <text:p text:style-name="common-al">
            <text:a xlink:href="https://www.rdi.nl/onderwerpen/telecomaanbieders/dekkingseis-en-snelheidsverplichting" xlink:type="simple">
              <text:span text:style-name="nadrukondlijn">
                <text:span text:style-name="nadrukcur">https://www.rdi.nl/onderwerpen/telecomaanbieders/dekkingseis-en-snelheidsverplichting</text:span> </text:span>
            </text:a>
          </text:p>
            <text:p text:style-name="common-al">Het verwervings- en plaatsingsproces van antennelocaties is door de mobiele operators conform de bepalingen van het Antenneconvenant (zorgvuldige plaatsing) en de Leidraad Het delen van mobiele netwerken van de Autoriteit Consument &amp; Markt ingericht (ACM Zaaknr. ACM/17/019978/Documentnr. ACM/UIT/547710). Volgens deze Leidraad mogen mobiele operators onder bepaalde voorwaarden samenwerken bij de verwerving van antennelocaties. </text:p>
            <text:p text:style-name="common-al">Mobiele operators zijn op grond van de Telecommunicatiewet verplicht om aan elkaar medegebruik van zendmasten toe te staan. </text:p>
            <text:p text:style-name="common-al">Indien een van de operators in een bepaald gebied bezig is met het verwerven van grond voor het plaatsen van een mast, dan hoeven de andere operators niet eveneens in aanmerking te komen voor het verwerven van die betreffende grond. De door de initiërende operator te bouwen mast zal voor medegebruik door de andere operators ter beschikking staan (het zgn. medegebruik of sitesharing). </text:p>
            <text:p text:style-name="common-al">Hierdoor is duidelijk dat slechts sprake is van één gegadigde die voor de grond, waarop de bestemming mobiele telecommunicatie komt te rusten, in aanmerking komt, en hoeft er dus niet openbaar te worden aanbesteed</text:p>
            <text:p text:style-name="common-al">Het feit dat een voornemen tot de vestiging van een recht van opstal bekend wordt gemaakt, betekent niet dat de gemeente al definitief de vestiging van recht opstal ten behoeve van T-Mobile besloten heeft. Ook betekent het niet dat met de beoogde opstalhouder al volledige overeenstemming is bereikt.</text:p>
            <text:p text:style-name="common-al">
            <text:span text:style-name="nadrukvet">Vervaltermijn </text:span>
          </text:p>
            <text:p text:style-name="common-al">De gemeente Sittard-Geleen zal 20 dagen na datum van publicatie van dit voornemen overgaan tot verlening van een recht van recht van opstal aan T-Mobile Netherlands BV, tenzij voordien een kort geding tegen dit voornemen aanhangig wordt gemaakt bij de voorzieningenrechter van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T-Mobile Netherlands B.V.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last-al">Voor nadere inlichtingen kunt u contact opnemen met de heer aan het Rot, Portefeuillemanager team Vastgoed, door het verzenden van een e-mail naar: frank.aanhetrot@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3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stiging van een recht van opstal ten behoeve van het plaatsen een nieuwe zendmast voor mobiele datacommunicatie ten behoeve van T-Mobile Netherlands B.V.</meta:user-defined>
    <meta:user-defined meta:name="DCTERMS.W3CDTF/DCTERMS.available">2023-05-31</meta:user-defined>
    <meta:user-defined meta:name="DCTERMS.W3CDTF/OVERHEIDop.jaargang">2023</meta:user-defined>
    <meta:user-defined meta:name="OVERHEIDop.publicationIssue">236345</meta:user-defined>
    <meta:user-defined meta:name="OVERHEIDop.GmbID/DC.identifier">gmb-2023-236345</meta:user-defined>
    <meta:user-defined meta:name="OVERHEIDop.versieInformatie"/>
  </office:meta>
</office:document-meta>
</file>