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11 Werkzaamheden Heikant Zuid,  verzonden 26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11 - B - Werkzaamheden Heikant Zuid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3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0611 Werkzaamheden Heikant Zuid,  verzonden 26 mei 2023.</meta:user-defined>
    <meta:user-defined meta:name="DCTERMS.W3CDTF/DCTERMS.available">2023-05-31</meta:user-defined>
    <meta:user-defined meta:name="DCTERMS.W3CDTF/OVERHEIDop.jaargang">2023</meta:user-defined>
    <meta:user-defined meta:name="OVERHEIDop.externeBijlage">situatietekening|exb-2023-26478</meta:user-defined>
    <meta:user-defined meta:name="OVERHEIDop.publicationIssue">236344</meta:user-defined>
    <meta:user-defined meta:name="OVERHEIDop.GmbID/DC.identifier">gmb-2023-236344</meta:user-defined>
    <meta:user-defined meta:name="OVERHEIDop.versieInformatie"/>
  </office:meta>
</office:document-meta>
</file>