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kavel HLM03 AA 777 (2141 BX Vijfhuizen), aanleggen van een 50kV kabelverbinding vanaf Kromme Spieringweg hoek kruising met Bottelierpad tot en met Onderstation aan de Spaarnwouderweg 20, 26-05-2023, zaaknummer 7774914, olonummer 7826491. </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34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4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4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Vijfhuizen, kavel HLM03 AA 777 (2141 BX Vijfhuizen), aanleggen van een 50kV kabelverbinding vanaf Kromme Spieringweg hoek kruising met Bottelierpad tot en met Onderstation aan de Spaarnwouderweg 20, 26-05-2023, zaaknummer 7774914, olonummer 7826491.</meta:user-defined>
    <meta:user-defined meta:name="DCTERMS.W3CDTF/DCTERMS.available">2023-05-31</meta:user-defined>
    <meta:user-defined meta:name="DCTERMS.W3CDTF/OVERHEIDop.jaargang">2023</meta:user-defined>
    <meta:user-defined meta:name="OVERHEIDop.publicationIssue">236342</meta:user-defined>
    <meta:user-defined meta:name="OVERHEIDop.GmbID/DC.identifier">gmb-2023-236342</meta:user-defined>
    <meta:user-defined meta:name="OVERHEIDop.versieInformatie"/>
  </office:meta>
</office:document-meta>
</file>