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azerburglaan 77, 2135 EX, vervangen van het voorraam/kozijn, 25-05-2023, zaaknummer 7770653, olonummer 78240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337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337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azerburglaan 77, 2135 EX, vervangen van het voorraam/kozijn, 25-05-2023, zaaknummer 7770653, olonummer 7824077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337</meta:user-defined>
    <meta:user-defined meta:name="OVERHEIDop.GmbID/DC.identifier">gmb-2023-236337</meta:user-defined>
    <meta:user-defined meta:name="OVERHEIDop.versieInformatie"/>
  </office:meta>
</office:document-meta>
</file>