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Noordstraat 9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3 mei 2023 de aanvraag met zaaknummer <text:span text:style-name="nadrukvet">Z2023-00000102</text:span> voor het plaatsen van een achter- en tweetal bovenwoningen op de locatie <text:span text:style-name="nadrukvet">Noordstraat 93 in Terneuzen</text:span> op verzoek van de aanvrager in te trekken.</text:p>
            <text:p text:style-name="common-al"/>
            <text:p text:style-name="common-al">Terneuzen, 31 mei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633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3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3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Noordstraat 93 in Terneuz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36</meta:user-defined>
    <meta:user-defined meta:name="OVERHEIDop.GmbID/DC.identifier">gmb-2023-236336</meta:user-defined>
    <meta:user-defined meta:name="OVERHEIDop.versieInformatie"/>
  </office:meta>
</office:document-meta>
</file>