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Nieuwstraat 11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3 mei 2023 de aanvraag met zaaknummer <text:span text:style-name="nadrukvet">W-AOV230058</text:span> voor het plaatsen van een rookkanaal op de locatie <text:span text:style-name="nadrukvet">N</text:span><text:span text:style-name="nadrukvet">ieuwstraat 118 in Koewacht</text:span> op verzoek van de aanvrager in te trekken.</text:p>
            <text:p text:style-name="common-al"/>
            <text:p text:style-name="common-al">Terneuzen, 31 me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33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Nieuwstraat 118 in Koewach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32</meta:user-defined>
    <meta:user-defined meta:name="OVERHEIDop.GmbID/DC.identifier">gmb-2023-236332</meta:user-defined>
    <meta:user-defined meta:name="OVERHEIDop.versieInformatie"/>
  </office:meta>
</office:document-meta>
</file>