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oestraat 31 5721HZ Asten,  Asten N 844, Asten N 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7 bomen (Quercus Robur), 26-05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633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30257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Koestraat 31 5721HZ Asten,  Asten N 844, Asten N 843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30</meta:user-defined>
    <meta:user-defined meta:name="OVERHEIDop.GmbID/DC.identifier">gmb-2023-236330</meta:user-defined>
    <meta:user-defined meta:name="OVERHEIDop.versieInformatie"/>
  </office:meta>
</office:document-meta>
</file>