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gebruik verkeer naar wonen van een perceel achter de woning op de locatie Brahmsstraat 13, 7391SR Twello - perceel E139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3</text:p>
            <text:p text:style-name="common-al">Kenmerk: Z2023-000011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7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3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rahmsstraat 13, 7391SR Twello - perceel E1396 Twello</meta:user-defined>
    <dc:language>nl</dc:language>
    <meta:user-defined meta:name="OVERHEIDop.locatietype/OVERHEIDop.gebiedsmarkering">Punt</meta:user-defined>
    <meta:user-defined meta:name="DC.title">Omgevingsvergunning toegekend voor het wijzigen van gebruik verkeer naar wonen van een perceel achter de woning op de locatie Brahmsstraat 13, 7391SR Twello - perceel E1396 Twel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23</meta:user-defined>
    <meta:user-defined meta:name="OVERHEIDop.GmbID/DC.identifier">gmb-2023-236323</meta:user-defined>
    <meta:user-defined meta:name="OVERHEIDop.versieInformatie"/>
  </office:meta>
</office:document-meta>
</file>