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nieuwe gevel reclame Chocolate stories, Lange Bisschopstraat 59 7411KJ Deventer, [DVT00E08988] Deventer E 8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301</text:p>
            <text:p text:style-name="common-al">
            <text:span text:style-name="nadrukvet">Verzenddatum besluit:</text:span> 26-05-2023</text:p>
            <text:p text:style-name="common-al">
            <text:span text:style-name="nadrukvet">Locatie:</text:span> Lange Bisschopstraat 59 7411KJ Deventer, [DVT00E08988] Deventer E 8988</text:p>
            <text:p text:style-name="common-al">
            <text:span text:style-name="nadrukvet">Projectomschrijving:</text:span> het plaatsen van een nieuwe gevel reclame Chocolate storie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632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2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2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05301</meta:user-defined>
    <meta:user-defined meta:name="DCTERMS.abstract">het plaatsen van een nieuwe gevel reclame Chocolate stor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nieuwe gevel reclame Chocolate stories, Lange Bisschopstraat 59 7411KJ Deventer, [DVT00E08988] Deventer E 8988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22</meta:user-defined>
    <meta:user-defined meta:name="OVERHEIDop.GmbID/DC.identifier">gmb-2023-236322</meta:user-defined>
    <meta:user-defined meta:name="OVERHEIDop.versieInformatie"/>
  </office:meta>
</office:document-meta>
</file>