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ieuwe Oosterstraat 18 Leeuwarden (110577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euwe Oosterstraat 18 Leeuwarden, (11057762) starten van een afhaalrestaurant met bezorgservice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3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762</meta:user-defined>
    <meta:user-defined meta:name="DCTERMS.abstract">starten van een afhaalrestaurant met bezorgservice</meta:user-defined>
    <dc:language>nl</dc:language>
    <meta:user-defined meta:name="OVERHEIDop.locatietype/OVERHEIDop.gebiedsmarkering">Punt</meta:user-defined>
    <meta:user-defined meta:name="DC.title">Melding Activiteitenbesluit Milieubeheer Nieuwe Oosterstraat 18 Leeuwarden (11057762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20</meta:user-defined>
    <meta:user-defined meta:name="OVERHEIDop.GmbID/DC.identifier">gmb-2023-236320</meta:user-defined>
    <meta:user-defined meta:name="OVERHEIDop.versieInformatie"/>
  </office:meta>
</office:document-meta>
</file>