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2044 voor een omgevingsvergunning : het vellen van 1 beuk, op locatie Eschbeekweg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3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schbeekweg 2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317</meta:user-defined>
    <meta:user-defined meta:name="OVERHEIDop.GmbID/DC.identifier">gmb-2023-236317</meta:user-defined>
    <meta:user-defined meta:name="OVERHEIDop.versieInformatie"/>
  </office:meta>
</office:document-meta>
</file>