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27 e.a. Nijmegen Winkelcentrum Hatert: slopen van de luifelconstructie en gevelbekleding t.b.v. verduurzam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23</text:p>
            <text:p text:style-name="common-al">
            <text:span text:style-name="nadrukvet">Omschrijving: </text:span>slopen van de luifelconstructie en gevelbekleding t.b.v. verduurzaming (Hatertseweg 827 e.a. Nijmegen Winkelcentrum Hat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38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FCEFFDB-2893-4827-AF03-1576D823F6C8" xlink:type="simple">http://www.nijmegen.nl/vergunningpagina/?guid=4FCEFFDB-2893-4827-AF03-1576D823F6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631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1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atertseweg 827 e.a. Nijmegen Winkelcentrum Hatert: slopen van de luifelconstructie en gevelbekleding t.b.v. verduurzaming - meldingen - Melding ontvang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16</meta:user-defined>
    <meta:user-defined meta:name="OVERHEIDop.GmbID/DC.identifier">gmb-2023-236316</meta:user-defined>
    <meta:user-defined meta:name="OVERHEIDop.versieInformatie"/>
  </office:meta>
</office:document-meta>
</file>