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rédyk 28 Leeuwarden (11057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Brédyk 28 Leeuwarden, (11057695) vervangen van de mestsilo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31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1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1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7695</meta:user-defined>
    <meta:user-defined meta:name="DCTERMS.abstract">vervangen van de mestsilo</meta:user-defined>
    <dc:language>nl</dc:language>
    <meta:user-defined meta:name="OVERHEIDop.locatietype/OVERHEIDop.gebiedsmarkering">Punt</meta:user-defined>
    <meta:user-defined meta:name="DC.title">Melding Activiteitenbesluit Milieubeheer Brédyk 28 Leeuwarden (11057695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15</meta:user-defined>
    <meta:user-defined meta:name="OVERHEIDop.GmbID/DC.identifier">gmb-2023-236315</meta:user-defined>
    <meta:user-defined meta:name="OVERHEIDop.versieInformatie"/>
  </office:meta>
</office:document-meta>
</file>