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010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verwijderen van asbest bron 2 (de Gildekamp 40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37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9B805F6-F5DA-4BB9-8C41-72FE8E581D2D" xlink:type="simple">http://www.nijmegen.nl/vergunningpagina/?guid=F9B805F6-F5DA-4BB9-8C41-72FE8E581D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1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4010 Nijmegen: verwijderen van asbest bron 2 - meldingen - Melding ontvan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14</meta:user-defined>
    <meta:user-defined meta:name="OVERHEIDop.GmbID/DC.identifier">gmb-2023-236314</meta:user-defined>
    <meta:user-defined meta:name="OVERHEIDop.versieInformatie"/>
  </office:meta>
</office:document-meta>
</file>