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perceel HTT02-E-372 nabij Staddijk 25 Nijmegen: plaatsen van een communicatiemast ten behoeve van het mobiele netwerk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5-2023</text:p>
            <text:p text:style-name="common-al">
            <text:span text:style-name="nadrukvet">Omschrijving: </text:span>plaatsen van een communicatiemast ten behoeve van het mobiele netwerk (Kadastraal perceel HTT02-E-372 nabij Staddijk 25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3.103004.01</text:p>
            <text:p text:style-name="common-al">
            <text:span text:style-name="nadrukvet">Product: </text:span>omgevingsvergunning</text:p>
            <text:p text:style-name="common-al">
            <text:span text:style-name="nadrukvet">Ontvangst: </text:span>06-04-2023</text:p>
            <text:p text:style-name="common-al">
            <text:span text:style-name="nadrukvet">Verlengingsbesluit verzonden: </text:span>26-05-2023</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Beslistermijn verlengd</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text:p>
            <text:p text:style-name="last-al">
            <text:a xlink:href="http://www.nijmegen.nl/vergunningpagina/?guid=85D35C20-1A19-40FF-AA96-5DF67F273D7C" xlink:type="simple">http://www.nijmegen.nl/vergunningpagina/?guid=85D35C20-1A19-40FF-AA96-5DF67F273D7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6313</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313</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313</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Kadastraal perceel HTT02-E-372 nabij Staddijk 25 Nijmegen: plaatsen van een communicatiemast ten behoeve van het mobiele netwerk - omgevingsvergunning - Beslistermijn verlengd</meta:user-defined>
    <meta:user-defined meta:name="DCTERMS.W3CDTF/DCTERMS.available">2023-05-31</meta:user-defined>
    <meta:user-defined meta:name="DCTERMS.W3CDTF/OVERHEIDop.jaargang">2023</meta:user-defined>
    <meta:user-defined meta:name="OVERHEIDop.publicationIssue">236313</meta:user-defined>
    <meta:user-defined meta:name="OVERHEIDop.GmbID/DC.identifier">gmb-2023-236313</meta:user-defined>
    <meta:user-defined meta:name="OVERHEIDop.versieInformatie"/>
  </office:meta>
</office:document-meta>
</file>