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2 Nijmegen: uitbreiden en verbouwen woning over meerdere bouwla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uitbreiden en verbouwen woning over meerdere bouwlagen (Zonnebloem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94.01</text:p>
            <text:p text:style-name="common-al">
            <text:span text:style-name="nadrukvet">Product: </text:span>omgevingsvergunning</text:p>
            <text:p text:style-name="common-al">
            <text:span text:style-name="nadrukvet">Ontvangst: </text:span>08-04-2023</text:p>
            <text:p text:style-name="common-al">
            <text:span text:style-name="nadrukvet">Verlengingsbesluit verzonden: </text:span>26-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A5FA13A-F043-4CD4-AB1D-D0345B5C9280" xlink:type="simple">http://www.nijmegen.nl/vergunningpagina/?guid=7A5FA13A-F043-4CD4-AB1D-D0345B5C92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onnebloemstraat 2 Nijmegen: uitbreiden en verbouwen woning over meerdere bouwlagen - omgevingsvergunning - Beslistermijn verlengd</meta:user-defined>
    <meta:user-defined meta:name="DCTERMS.W3CDTF/DCTERMS.available">2023-05-31</meta:user-defined>
    <meta:user-defined meta:name="DCTERMS.W3CDTF/OVERHEIDop.jaargang">2023</meta:user-defined>
    <meta:user-defined meta:name="OVERHEIDop.publicationIssue">236310</meta:user-defined>
    <meta:user-defined meta:name="OVERHEIDop.GmbID/DC.identifier">gmb-2023-236310</meta:user-defined>
    <meta:user-defined meta:name="OVERHEIDop.versieInformatie"/>
  </office:meta>
</office:document-meta>
</file>