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-12-14 Nijmegen: plaatsen dubbel glas en veranderen van de kozij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plaatsen dubbel glas en veranderen van de kozijnen (van Welderenstraat 8-12-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Slopen; Monument; Bouwen; Afwijken Bestemmingsplan; </text:p>
            <text:p text:style-name="common-al">
            <text:span text:style-name="nadrukvet">Zaaknummer: </text:span>W.Z23.1028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B04FA9F-1668-4B8D-9B10-A0C5E948E12E" xlink:type="simple">http://www.nijmegen.nl/vergunningpagina/?guid=8B04FA9F-1668-4B8D-9B10-A0C5E948E1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8-12-14 Nijmegen: plaatsen dubbel glas en veranderen van de kozijnen - omgevingsvergunning - Aanvraag buiten behandeling gest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8</meta:user-defined>
    <meta:user-defined meta:name="OVERHEIDop.GmbID/DC.identifier">gmb-2023-236308</meta:user-defined>
    <meta:user-defined meta:name="OVERHEIDop.versieInformatie"/>
  </office:meta>
</office:document-meta>
</file>